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190d0c" officeooo:paragraph-rsid="00190d0c"/>
    </style:style>
    <style:style style:name="P3" style:family="paragraph" style:parent-style-name="Standard">
      <style:text-properties fo:font-size="11pt" officeooo:rsid="001bb32d" officeooo:paragraph-rsid="001bb32d" style:font-size-asian="11pt" style:font-size-complex="11pt"/>
    </style:style>
    <style:style style:name="P4" style:family="paragraph" style:parent-style-name="Standard">
      <style:text-properties fo:font-size="11pt" officeooo:rsid="001c5e12" officeooo:paragraph-rsid="001c5e12" style:font-size-asian="11pt" style:font-size-complex="11pt"/>
    </style:style>
    <style:style style:name="P5" style:family="paragraph" style:parent-style-name="Standard">
      <style:text-properties fo:font-size="11.5pt" officeooo:rsid="001b24c0" officeooo:paragraph-rsid="001b24c0" style:font-size-asian="11.5pt" style:font-size-complex="11.5pt"/>
    </style:style>
    <style:style style:name="P6" style:family="paragraph" style:parent-style-name="Standard">
      <style:text-properties fo:font-size="13pt" officeooo:rsid="001b4998" officeooo:paragraph-rsid="001b4998" style:font-size-asian="13pt" style:font-size-complex="13pt"/>
    </style:style>
    <style:style style:name="P7" style:family="paragraph" style:parent-style-name="Standard">
      <style:text-properties fo:font-size="13pt" officeooo:rsid="001c9cc1" officeooo:paragraph-rsid="001c9cc1" style:font-size-asian="13pt" style:font-size-complex="13pt"/>
    </style:style>
    <style:style style:name="P8" style:family="paragraph" style:parent-style-name="Standard">
      <style:text-properties fo:font-size="8pt" officeooo:rsid="001bb32d" officeooo:paragraph-rsid="001bb32d" style:font-size-asian="8pt" style:font-size-complex="8pt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ello, I've waited here for you</text:p>
      <text:p text:style-name="P7">Everlong</text:p>
      <text:p text:style-name="P7">Tonight, I throw myself into</text:p>
      <text:p text:style-name="P7">And out of the red</text:p>
      <text:p text:style-name="P7">Out of her head, she sang</text:p>
      <text:p text:style-name="P7">Come down, and waste away with me</text:p>
      <text:p text:style-name="P7">Down with me</text:p>
      <text:p text:style-name="P7">Slow how you wanted it to be</text:p>
      <text:p text:style-name="P7">And over my head, out of her head she sang</text:p>
      <text:p text:style-name="P7"/>
      <text:p text:style-name="P7">And I wonder when I sing along with you</text:p>
      <text:p text:style-name="P7"/>
      <text:p text:style-name="P7">If everything could ever feel this real forever</text:p>
      <text:p text:style-name="P7">If anything could ever be this good again</text:p>
      <text:p text:style-name="P7">The only thing I'll ever ask of you</text:p>
      <text:p text:style-name="P7">You've got to promise not to stop when I say when</text:p>
      <text:p text:style-name="P7">She sang</text:p>
      <text:p text:style-name="P7"/>
      <text:p text:style-name="P7">Breathe out, so I can breathe you in</text:p>
      <text:p text:style-name="P7">Hold you in</text:p>
      <text:p text:style-name="P7">And now I know you've always been</text:p>
      <text:p text:style-name="P7">And out of your head, out of my head I sang</text:p>
      <text:p text:style-name="P7"/>
      <text:p text:style-name="P7">And I wonder when I sing along with you</text:p>
      <text:p text:style-name="P7"/>
      <text:p text:style-name="P7">If everything could ever feel this real forever</text:p>
      <text:p text:style-name="P7">If anything could ever be this good again</text:p>
      <text:p text:style-name="P7">The only thing I'll ever ask of you</text:p>
      <text:p text:style-name="P7">You've got to promise not to stop when I say when</text:p>
      <text:p text:style-name="P7">She sang</text:p>
      <text:p text:style-name="P7"/>
      <text:p text:style-name="P7">And I wonder...</text:p>
      <text:p text:style-name="P7"/>
      <text:p text:style-name="P7">If everything could ever feel this real forever</text:p>
      <text:p text:style-name="P7">If anything could ever be this good again</text:p>
      <text:p text:style-name="P7">The only thing I'll ever ask of you</text:p>
      <text:p text:style-name="P7">You've got to promise not to stop when I say when</text:p>
      <text:p text:style-name="P7">She sa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text-transform="uppercase" style:font-name="Candara" fo:font-family="Candara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Foo Fighters - These Days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4:19:52.515000000</meta:creation-date>
    <dc:date>2016-11-02T20:46:48.510000000</dc:date>
    <meta:editing-duration>P0D</meta:editing-duration>
    <meta:editing-cycles>2</meta:editing-cycles>
    <meta:generator>LibreOffice/4.2.8.2$Windows_x86 LibreOffice_project/48d50dbfc06349262c9d50868e5c1f630a573ebd</meta:generator>
    <dc:creator>Oliver Haskell</dc:creator>
    <meta:document-statistic meta:table-count="0" meta:image-count="0" meta:object-count="0" meta:page-count="1" meta:paragraph-count="32" meta:word-count="217" meta:character-count="1023" meta:non-whitespace-character-count="838"/>
  </office:meta>
</office:document-meta>
</file>